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avel 5 aan de Vlinderbalg te Groningen (Reitdiepwijk), Groningen – realiseren nieuwe woning (29-04-2016, 20167108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85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5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5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avel 5 aan de Vlinderbalg te Groningen (Reitdiepwijk), Groningen – realiseren nieuwe woning (29-04-2016, 2016710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851</meta:user-defined>
    <meta:user-defined meta:name="OVERHEIDop.GmbID/DC.identifier">gmb-2016-1068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