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Kavel 16 aan Rechteind te Groningen (Reitdiepwijk), Groningen – realiseren nieuwe woning (02-05-2016, 20167110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849</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849</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849</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Kavel 16 aan Rechteind te Groningen (Reitdiepwijk), Groningen – realiseren nieuwe woning (02-05-2016, 2016711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849</meta:user-defined>
    <meta:user-defined meta:name="OVERHEIDop.GmbID/DC.identifier">gmb-2016-1068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