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estrale sectie A, perceelnummer 23 te Hoogkerk, Groningen – vrijstaande 2-laagse schuurwoningkavel 23, reitdiep hoogkerk. (15-07-2016, 20167185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4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4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4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adestrale sectie A, perceelnummer 23 te Hoogkerk, Groningen – vrijstaande 2-laagse schuurwoningkavel 23, reitdiep hoogkerk. (15-07-2016, 2016718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48</meta:user-defined>
    <meta:user-defined meta:name="OVERHEIDop.GmbID/DC.identifier">gmb-2016-1068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