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choolholm 3a, 9711 JD Groningen – legalisering 2 wooneenheden en verbeteren brandwerende voorzieningen (20-04-2016, 20167099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84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4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4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Schoolholm 3a, 9711 JD Groningen – legalisering 2 wooneenheden en verbeteren brandwerende voorzieningen (20-04-2016, 2016709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844</meta:user-defined>
    <meta:user-defined meta:name="OVERHEIDop.GmbID/DC.identifier">gmb-2016-1068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JD 3a</meta:user-defined>
    <meta:user-defined meta:name="OVERHEIDop.woonplaats">Groningen</meta:user-defined>
    <meta:user-defined meta:name="OVERHEIDop.straatnaam">Schoolholm</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524 581686</meta:user-defined>
    <meta:user-defined meta:name="OVERHEIDop.versieInformatie"/>
  </office:meta>
</office:document-meta>
</file>