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terrebosstraat 5, 9725 JN Groningen – realiseren dakopbouw op bestaande woning (20-05-2016, 20167127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843</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43</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843</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terrebosstraat 5, 9725 JN Groningen – realiseren dakopbouw op bestaande woning (20-05-2016, 20167127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843</meta:user-defined>
    <meta:user-defined meta:name="OVERHEIDop.GmbID/DC.identifier">gmb-2016-1068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JN 5</meta:user-defined>
    <meta:user-defined meta:name="OVERHEIDop.woonplaats">Groningen</meta:user-defined>
    <meta:user-defined meta:name="OVERHEIDop.straatnaam">Sterrebo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94 580742</meta:user-defined>
    <meta:user-defined meta:name="OVERHEIDop.versieInformatie"/>
  </office:meta>
</office:document-meta>
</file>