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tationsplein 3, Groningen, kad.sectie C, perc.nr. 11691, 12292, 12736 9726 AE Groningen – t.a.v. dhr. f. vollebergh od groningenbetreft aanvraag revisievergunning in verband met ombouw emplacement groningen hoofdstation (14-07-2016, 20167184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84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4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4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Stationsplein 3, Groningen, kad.sectie C, perc.nr. 11691, 12292, 12736 9726 AE Groningen – t.a.v. dhr. f. vollebergh od groningenbetreft aanvraag revisievergunning in verband met ombouw emplacement groningen hoofdstation (14-07-2016, 2016718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842</meta:user-defined>
    <meta:user-defined meta:name="OVERHEIDop.GmbID/DC.identifier">gmb-2016-1068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6AE 3</meta:user-defined>
    <meta:user-defined meta:name="OVERHEIDop.woonplaats">Groningen</meta:user-defined>
    <meta:user-defined meta:name="OVERHEIDop.straatnaam">Stationsplei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599 581140</meta:user-defined>
    <meta:user-defined meta:name="OVERHEIDop.versieInformatie"/>
  </office:meta>
</office:document-meta>
</file>