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Ubbo Emmiusstraat 17, Ubbo Emmiusstraat 17 &amp; 19 t/m 23 9711 CA Groningen – interne verbouwing 2 naar 5 woningen in gebouw (09-06-2016, 20167147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4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Ubbo Emmiusstraat 17, Ubbo Emmiusstraat 17 &amp; 19 t/m 23 9711 CA Groningen – interne verbouwing 2 naar 5 woningen in gebouw (09-06-2016, 2016714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41</meta:user-defined>
    <meta:user-defined meta:name="OVERHEIDop.GmbID/DC.identifier">gmb-2016-106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CC 30 6</meta:user-defined>
    <meta:user-defined meta:name="OVERHEIDop.woonplaats">Groningen</meta:user-defined>
    <meta:user-defined meta:name="OVERHEIDop.straatnaam">Ubbo Emmiu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29 581402</meta:user-defined>
    <meta:user-defined meta:name="OVERHEIDop.versieInformatie"/>
  </office:meta>
</office:document-meta>
</file>