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muziekfestival Buitenhofpop in Zaltbommel op 27 en 28 augustus 2016. Zaaknummer: 232781.</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V.O.F. Friends Events voor het houden van het muziekfestival Buitenhofpop op de parkeerplaats aan de Rotterdamse Bol (ter hoogte van het Bunkerschip) in Zaltbommel. Het evenement is op 27 augustus 2016 van 20.00 tot 28 augustus 2016 01.00 uur en 28 augustus 2016 van 14.00 tot 23.00 uur.</text:p>
            <text:p text:style-name="common-al">Dit besluit is op 21 juli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0683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3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3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muziekfestival Buitenhofpop in Zaltbommel op 27 en 28 augustus 2016. Zaaknummer: 2327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36</meta:user-defined>
    <meta:user-defined meta:name="OVERHEIDop.GmbID/DC.identifier">gmb-2016-106836</meta:user-defined>
    <meta:user-defined meta:name="OVERHEID.TaxonomieBeleidsagenda/OVERHEID.category">Openbare orde en veiligheid | Organisatie en beleid</meta:user-defined>
    <meta:user-defined meta:name="OVERHEIDop.referentienummer">23278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CH 47</meta:user-defined>
    <meta:user-defined meta:name="OVERHEIDop.woonplaats">Zaltbommel</meta:user-defined>
    <meta:user-defined meta:name="OVERHEIDop.straatnaam">Waalkade</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582 425220</meta:user-defined>
    <meta:user-defined meta:name="OVERHEIDop.versieInformatie"/>
  </office:meta>
</office:document-meta>
</file>