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opname van een Live radio- en tv-evenement in Zuilichem op 2 augustus 2016. Zaaknummer: 23132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Omroep Gelderland voor opname van een live radio- en tv-evenement op het terrein van IJsclub 'De Volharding' aan de Kweldijk in Zuilichem. Het evenement is op 2 augustus 2016 van 12.00 tot 19.00 uur.</text:p>
            <text:p text:style-name="common-al">Dit besluit is op 20 jul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683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opname van een Live radio- en tv-evenement in Zuilichem op 2 augustus 2016. Zaaknummer: 2313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34</meta:user-defined>
    <meta:user-defined meta:name="OVERHEIDop.GmbID/DC.identifier">gmb-2016-106834</meta:user-defined>
    <meta:user-defined meta:name="OVERHEID.TaxonomieBeleidsagenda/OVERHEID.category">Openbare orde en veiligheid | Organisatie en beleid</meta:user-defined>
    <meta:user-defined meta:name="OVERHEIDop.referentienummer">23132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VM 6</meta:user-defined>
    <meta:user-defined meta:name="OVERHEIDop.woonplaats">Zuilichem</meta:user-defined>
    <meta:user-defined meta:name="OVERHEIDop.straatnaam">Kwel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167 424356</meta:user-defined>
    <meta:user-defined meta:name="OVERHEIDop.versieInformatie"/>
  </office:meta>
</office:document-meta>
</file>