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elpman, kad. sectie M, perc.nr. 10870 en 10802, Groningen – vrijstaande villa (14-07-2016, 20167183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83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3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3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elpman, kad. sectie M, perc.nr. 10870 en 10802, Groningen – vrijstaande villa (14-07-2016, 2016718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832</meta:user-defined>
    <meta:user-defined meta:name="OVERHEIDop.GmbID/DC.identifier">gmb-2016-1068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