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itdiep fase IV, kavel 18, 9723 ZR Groningen – bouw semi vrijstaande woning (14-07-2016, 20167182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3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3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3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itdiep fase IV, kavel 18, 9723 ZR Groningen – bouw semi vrijstaande woning (14-07-2016, 2016718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31</meta:user-defined>
    <meta:user-defined meta:name="OVERHEIDop.GmbID/DC.identifier">gmb-2016-1068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