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optimaliseren luchtbehandeling poli's op begane grond aan westkant umcg (18-07-2016, 2016718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9713 GZ Groningen – optimaliseren luchtbehandeling poli's op begane grond aan westkant umcg (18-07-2016, 201671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0</meta:user-defined>
    <meta:user-defined meta:name="OVERHEIDop.GmbID/DC.identifier">gmb-2016-10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