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uyotplein 4, 9712 NX Groningen – verbouwen en uitbreiden gebouw tot 10 zelfstandige appartementen (12-07-2016, 20167179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2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2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2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uyotplein 4, 9712 NX Groningen – verbouwen en uitbreiden gebouw tot 10 zelfstandige appartementen (12-07-2016, 2016717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29</meta:user-defined>
    <meta:user-defined meta:name="OVERHEIDop.GmbID/DC.identifier">gmb-2016-1068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NX 4</meta:user-defined>
    <meta:user-defined meta:name="OVERHEIDop.woonplaats">Groningen</meta:user-defined>
    <meta:user-defined meta:name="OVERHEIDop.straatnaam">Guyot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93 582294</meta:user-defined>
    <meta:user-defined meta:name="OVERHEIDop.versieInformatie"/>
  </office:meta>
</office:document-meta>
</file>