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azantweg 3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Fazantweg 30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728</text:p>
            <text:p text:style-name="common-al">Bovenstaande sloopmelding is afgehandeld. Hiertegen staan geen rechtsmiddelen op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azantweg 3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28</meta:user-defined>
    <meta:user-defined meta:name="OVERHEIDop.GmbID/DC.identifier">gmb-2016-106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M 30</meta:user-defined>
    <meta:user-defined meta:name="OVERHEIDop.woonplaats">Paterswolde</meta:user-defined>
    <meta:user-defined meta:name="OVERHEIDop.straatnaam">Fazan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03 573879</meta:user-defined>
    <meta:user-defined meta:name="OVERHEIDop.versieInformatie"/>
  </office:meta>
</office:document-meta>
</file>