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te Rozenstraat 78, 9712 TK Groningen – intern verbouwen pand (26-04-2016, 2016710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2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2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2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te Rozenstraat 78, 9712 TK Groningen – intern verbouwen pand (26-04-2016, 2016710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27</meta:user-defined>
    <meta:user-defined meta:name="OVERHEIDop.GmbID/DC.identifier">gmb-2016-1068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TK 78</meta:user-defined>
    <meta:user-defined meta:name="OVERHEIDop.woonplaats">Groningen</meta:user-defined>
    <meta:user-defined meta:name="OVERHEIDop.straatnaam">Grote Roz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26 582331</meta:user-defined>
    <meta:user-defined meta:name="OVERHEIDop.versieInformatie"/>
  </office:meta>
</office:document-meta>
</file>