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Oudegracht 1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C1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21 Alkmaar:</text:span> het plaatsen van een dakopbouw  </text:p>
            <text:p text:style-name="common-al">Datum einde bezwaartermijn: 11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6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Oudegracht 12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68</meta:user-defined>
    <meta:user-defined meta:name="OVERHEIDop.GmbID/DC.identifier">gmb-2016-1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CC</meta:user-defined>
    <meta:user-defined meta:name="OVERHEIDop.woonplaats">Alkmaar</meta:user-defined>
    <meta:user-defined meta:name="OVERHEIDop.straatnaam">Oude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56 515788</meta:user-defined>
    <meta:user-defined meta:name="OVERHEIDop.versieInformatie"/>
  </office:meta>
</office:document-meta>
</file>