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icolaas Beet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colaas Beetslaan 9 te Baarn</text:span> (3743 HL) vervangen kozijnen, verplaatsen van de uitrit, kappen van een boom in de achtertuin (20 juli 2016</text:span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0679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9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9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icolaas Beets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90</meta:user-defined>
    <meta:user-defined meta:name="OVERHEIDop.GmbID/DC.identifier">gmb-2016-10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L 9</meta:user-defined>
    <meta:user-defined meta:name="OVERHEIDop.woonplaats">Baarn</meta:user-defined>
    <meta:user-defined meta:name="OVERHEIDop.straatnaam">Nicolaas Bee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36 468898</meta:user-defined>
    <meta:user-defined meta:name="OVERHEIDop.versieInformatie"/>
  </office:meta>
</office:document-meta>
</file>