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itte de Withstraat 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maken van huisaansluitingen van KPN-telecom van 15 augustus tot en met 9 oktober 2016</text:p>
            <text:p text:style-name="common-al"/>
            <text:p text:style-name="common-al">Ons kenmerk: 00469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itte de Withstraat 1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678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8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itte de Withstraat 1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89</meta:user-defined>
    <meta:user-defined meta:name="OVERHEIDop.GmbID/DC.identifier">gmb-2016-106789</meta:user-defined>
    <meta:user-defined meta:name="DCTERMS.abstract">Het maken van huisaansluitingen van KPN-telecom van 15 augustus tot en met 9 oktober 2016</meta:user-defined>
    <meta:user-defined meta:name="OVERHEIDop.referentienummer">00469IBA16/605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TP 2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93386-v1-BM 160729 00469IBA16 Witt...|exb-2016-25943</meta:user-defined>
    <meta:user-defined meta:name="OVERHEID.EPSG28992/DC.spatial">79948.905 455117.872</meta:user-defined>
    <meta:user-defined meta:name="OVERHEIDop.versieInformatie"/>
  </office:meta>
</office:document-meta>
</file>