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De Bankrashof B.V., Bankrashof 48, Amstelveen - Zaaknummer Z-2016/04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8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8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De Bankrashof B.V., Bankrashof 48, Amstelveen - Zaaknummer Z-2016/041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88</meta:user-defined>
    <meta:user-defined meta:name="OVERHEIDop.GmbID/DC.identifier">gmb-2016-106788</meta:user-defined>
    <meta:user-defined meta:name="OVERHEID.TaxonomieBeleidsagenda/OVERHEID.category">Ruimte en infrastructuur | Organisatie en beleid</meta:user-defined>
    <meta:user-defined meta:name="OVERHEIDop.referentienummer">Z-2016/041175</meta:user-defined>
    <meta:user-defined meta:name="DCTERMS.abstract">De Bankrashof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26 479419</meta:user-defined>
    <meta:user-defined meta:name="OVERHEIDop.versieInformatie"/>
  </office:meta>
</office:document-meta>
</file>