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lenging termijn: Verlengde Hereweg 87, 9721 AH Groningen – inbouwen filiaal domino's pizza op basis afhaal- en bezorgservice (15-07-2016, 201671855)</text:p>
      <text:section text:name="zakelijke-mededeling_id1-3-2" text:style-name="zakelijke-mededeling">
        <text:section text:name="zakelijke-mededeling-tekst_id1-3-2-1" text:style-name="zakelijke-mededeling-tekst">
          <text:section text:name="tekst_id1-3-2-1-1" text:style-name="tekst">
            <text:p text:style-name="common-al">Besluiten over de omgevingsvergunningen liggen ter inzage bij de afdeling Vergunningen, Toezicht en Handhaving (VTH), Harm Buiterplein 1, telefoon 14 050. Geopend op werkdagen van 9.00 uur tot 13.00 uur vrije inloop zonder afspraak. Van 13.00 uur tot 17.00 uur alleen op afspraak.</text:p>
            <text:p text:style-name="last-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 Een bezwaarschrift kunt u kosteloos indienen bij Burgemeester en wethouders, Postbus 30026, 9700 RM Groningen. Een beroepschrift dient u in bij de Rechtbank Groningen, sector bestuursrecht, Postbus 150, 9700 AD Groningen. Hiervoor betaalt u in de regel € 160 aan griffierecht. Dit bedrag kunt u terugkrijgen als u door de rechter in het gelijk wordt gesteld</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3 augustus 2016</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06787</text:span><text:line-break/><text:date style:data-style-name="dag" text:fixed="true" text:date-value="2016-08-03"/><text:line-break/><text:date style:data-style-name="jaar" text:fixed="true" text:date-value="2016-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6787</text:span><text:date style:data-style-name="nicedate" text:fixed="true" text:date-value="2016-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6787</text:span><text:date style:data-style-name="nicedate" text:fixed="true" text:date-value="2016-08-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erlenging termijn: Verlengde Hereweg 87, 9721 AH Groningen – inbouwen filiaal domino's pizza op basis afhaal- en bezorgservice (15-07-2016, 20167185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03</meta:user-defined>
    <meta:user-defined meta:name="OVERHEIDop.publicationIssue">106787</meta:user-defined>
    <meta:user-defined meta:name="OVERHEIDop.GmbID/DC.identifier">gmb-2016-106787</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21AH 87</meta:user-defined>
    <meta:user-defined meta:name="OVERHEIDop.woonplaats">Groningen</meta:user-defined>
    <meta:user-defined meta:name="OVERHEIDop.straatnaam">Verlengde Hereweg</meta:user-defined>
    <meta:user-defined meta:name="OVERHEID.Gemeente/OVERHEID.authority">Groningen</meta:user-defined>
    <meta:user-defined meta:name="OVERHEID.Gemeente/DCTERMS.publisher">Groningen</meta:user-defined>
    <meta:user-defined meta:name="OVERHEIDgvop.Informatietype/DC.type">Beschikkingen | aanvraag</meta:user-defined>
    <meta:user-defined meta:name="OVERHEID.EPSG28992/DC.spatial">234715 579684</meta:user-defined>
    <meta:user-defined meta:name="OVERHEIDop.versieInformatie"/>
  </office:meta>
</office:document-meta>
</file>