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noveren van de zijgevel op de locatie Gedempte Gracht 24, 1741 GC in Schagen</text:p>
      <text:section text:name="zakelijke-mededeling_id1-3-2" text:style-name="zakelijke-mededeling">
        <text:section text:name="zakelijke-mededeling-tekst_id1-3-2-1" text:style-name="zakelijke-mededeling-tekst">
          <text:section text:name="tekst_id1-3-2-1-1" text:style-name="tekst">
            <text:p text:style-name="common-al">Kenmerk: O-16-0176</text:p>
            <text:p text:style-name="common-al">Verzonden: 29 juli 2016</text:p>
            <text:p text:style-name="common-al">Termijn verlenging: 6 weken</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678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8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8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renoveren van de zijgevel op de locatie Gedempte Gracht 24, 1741 GC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786</meta:user-defined>
    <meta:user-defined meta:name="OVERHEIDop.GmbID/DC.identifier">gmb-2016-1067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GC 24</meta:user-defined>
    <meta:user-defined meta:name="OVERHEIDop.woonplaats">Schagen</meta:user-defined>
    <meta:user-defined meta:name="OVERHEIDop.straatnaam">Gedempte gracht</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5285 533445</meta:user-defined>
    <meta:user-defined meta:name="OVERHEIDop.versieInformatie"/>
  </office:meta>
</office:document-meta>
</file>