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ondelpad 3, 9721 LX Groningen – nieuwbouw sportaccomodatie (12-05-2016, 20167120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augustus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6784</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84</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784</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ondelpad 3, 9721 LX Groningen – nieuwbouw sportaccomodatie (12-05-2016, 20167120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6784</meta:user-defined>
    <meta:user-defined meta:name="OVERHEIDop.GmbID/DC.identifier">gmb-2016-10678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LX 3</meta:user-defined>
    <meta:user-defined meta:name="OVERHEIDop.woonplaats">Groningen</meta:user-defined>
    <meta:user-defined meta:name="OVERHEIDop.straatnaam">Vondelpa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969 580080</meta:user-defined>
    <meta:user-defined meta:name="OVERHEIDop.versieInformatie"/>
  </office:meta>
</office:document-meta>
</file>