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sierkers op de locatie Remmerdel 10, 1749 JM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230</text:p>
            <text:p text:style-name="common-al">Verzonden: 29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6782</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82</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82</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een sierkers op de locatie Remmerdel 10, 1749 JM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782</meta:user-defined>
    <meta:user-defined meta:name="OVERHEIDop.GmbID/DC.identifier">gmb-2016-1067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JM 10</meta:user-defined>
    <meta:user-defined meta:name="OVERHEIDop.woonplaats">Warmenhuizen</meta:user-defined>
    <meta:user-defined meta:name="OVERHEIDop.straatnaam">Remmerdel</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815 526775</meta:user-defined>
    <meta:user-defined meta:name="OVERHEIDop.versieInformatie"/>
  </office:meta>
</office:document-meta>
</file>