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olddijk 95, 9738 AD Groningen – vervangen rieten kap (19-04-2016, 20167098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8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olddijk 95, 9738 AD Groningen – vervangen rieten kap (19-04-2016, 201670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80</meta:user-defined>
    <meta:user-defined meta:name="OVERHEIDop.GmbID/DC.identifier">gmb-2016-106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8AD 95</meta:user-defined>
    <meta:user-defined meta:name="OVERHEIDop.woonplaats">Groningen</meta:user-defined>
    <meta:user-defined meta:name="OVERHEIDop.straatnaam">Wolddij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823 586778</meta:user-defined>
    <meta:user-defined meta:name="OVERHEIDop.versieInformatie"/>
  </office:meta>
</office:document-meta>
</file>