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aanvragen maatschappelijke ondersteuning Wage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style-name="nadrukcur">Begripsbepalingen</text:span></text:span>
          </text:p>
            <text:p text:style-name="al">a. Beleidsplan maatschappelijke ondersteuning: het d.d. 10 januari 2012 door de raad vastgestelde Beleidsplan maatschappelijke ondersteuning 2012-2015 “Samen voor elkaar!”, verlengd met 1 jaar tot en met 2016 op grond van het collegebesluit d.d. 19 mei 2015.</text:p>
            <text:p text:style-name="al">b. Verlengde uitvoeringsperiode: de op grond van het collegebesluit d.d. 19 mei 2015 en het raadsbesluit d.d. 6 juli 2015 verlengde periode waarbinnen uitvoering wordt gegeven aan het Beleidsplan maatschappelijke ondersteuning, namelijk 1 januari 2013 tot en met 31 december 2017.</text:p>
            <text:p text:style-name="al">c. Activiteiten: activiteiten die worden ingezet in het kader van de uitvoering van het Beleidsplan maatschappelijke ondersteuning.</text:p>
            <text:p text:style-name="al">d. Geprioriteerde doelstellingen en gewenste resultaten: de doelstellingen en gewenste resultaten die op grond van beslispunt 3b en amendement A5 van het raadsbesluit d.d. 10 januari 2012 en 6 juli 2015 met het beschikbare budget moeten worden uitgevoerd. </text:p>
            <text:p text:style-name="al">e. Integraal aanbod: een aanbod per beleidsdomein uit het Beleidsplan maatschappelijke ondersteuning, dat in ieder geval beantwoordt aan de geprioriteerde doelstellingen en gewenste resultaten die onder dat beleidsdomein zijn opgenomen, behoudens de geprioriteerde doelstellingen en gewenste resultaten die volgens de gemeente niet open staan voor een aanbod.</text:p>
            <text:p text:style-name="al">f. Bijgestelde versie integraal aanbod: een geaccepteerd integraal aanbod dat na 1 mei 2012, doch voor 31 december 2017, inhoudelijk is aangepast, bijvoorbeeld op basis van de tussentijdse resultaten in relatie tot de te behalen doelstellingen en gewenste resultaten.</text:p>
            <text:p text:style-name="al"/>
            <text:p text:style-name="tussenkopcur">
            <text:span text:style-name="nadrukvet">Artikel 2 Subsidiesoort</text:span>
          </text:p>
            <text:p text:style-name="al">De subsidie wordt in de vorm van jaarlijkse subsidie verleend, voor een subsidietijdvak van één jaar of minder binnen de verlengde uitvoeringsperiode van het Beleidsplan maatschappelijke ondersteuning (zijnde het jaar 2017).</text:p>
            <text:p text:style-name="al"/>
            <text:p text:style-name="tussenkopcur">
            <text:span text:style-name="nadrukvet">Artikel 3 Aanvullende verplichtingen aan de te subsidiëren activiteiten</text:span>
          </text:p>
            <text:p text:style-name="al">1. Op grond van artikel 1.10 eerste lid Asv dient deelname aan de activiteiten voorbehouden te zijn aan inwoners van de gemeente Wageningen.</text:p>
            <text:p text:style-name="al">2. Op grond van artikel 1.10 eerste lid Asv dienen de te subsidiëren activiteiten te worden ingezet voor de doelgroep van het beleid maatschappelijke ondersteuning.</text:p>
            <text:p text:style-name="al">3. De te subsidiëren activiteiten dienen bij te dragen aan het behalen van de doelstellingen en gewenste resulaten zoals beschreven in het Beleidsplan maatschappelijke ondersteuning. </text:p>
            <text:p text:style-name="al"/>
            <text:p text:style-name="al">
            <text:span text:style-name="nadrukvet">
              <text:span text:style-name="nadrukcur">Artikel 4 Aanvullende verplichtingen aan de subsidieaanvraag</text:span>
            </text:span>
          </text:p>
            <text:p text:style-name="al">1. Aanvragen voor subsidies in het kader van de uitvoering van het Beleidsplan maatschappelijke ondersteuning dienen gegrond te zijn op een integraal aanbod per beleidsdomein voor de gehele uitvoeringsperiode. Het integrale aanbod dient te zijn ondertekend door alle bij dat aanbod betrokken samenwerkingspartners.</text:p>
            <text:p text:style-name="al">2. Aanvragen voor subsidies in het kader van de verlengde periode voor uitvoering van het Beleidsplan maatschappelijke ondersteuning dienen conform artikel 2.1 tweede lid Asv ingediend te worden uiterlijk 1 mei 2016 door middel van het door het college gelijktijdig met deze nadere regels vastgestelde aanvraagformulier.</text:p>
            <text:p text:style-name="al">3. Voor aanvragen voor subsidies in het kader van de uitvoering van het Beleidsplan maatschappelijke ondersteuning die later dan 1 mei 2016 worden ingediend, geldt het volgende:</text:p>
            <text:p text:style-name="al">a. voor deze aanvragen gelden twee verzamelmomenten per jaar, namelijk 1 april en 1 oktober; én:</text:p>
            <text:p text:style-name="al">b. deze aanvragen dienen vergezeld te gaan van een bijgestelde versie van het integrale aanbod voor het beleidsdomein waar de subsidieaanvraag betrekking op heeft, voor de resterende uitvoeringsperiode. De bijgestelde versie van het integrale aanbod dient te zijn ondertekend door alle bij dat aanbod betrokken samenwerkingspartners.</text:p>
            <text:p text:style-name="al"/>
            <text:p text:style-name="al">
            <text:span text:style-name="nadrukvet">
              <text:span text:style-name="nadrukcur">Artikel 5 Nadere regels beoordeling subsidieaanvraag 2017</text:span>
            </text:span>
          </text:p>
            <text:p text:style-name="al">1. Aanvragen die gebruik maken van de verlengde termijn van 1 jaar, te weten 2017, moeten gebruik maken van het door het college vastgestelde aanvraagformulier. Deze worden na ontvangst beoordeeld op ondertekening door alle deelnemers van het betreffende domein en een gelijkblijvend totaal bedrag aan subsidieverlening voor het betreffende domein in vergelijking met de subsidieverlening 2013 tot en met 2016.</text:p>
            <text:p text:style-name="al">2. Indien de subsidieaanvraag wordt ingediend op basis van een eerder vastgesteld en geaccepteerd integraal aanbod, kan naar dat integrale aanbod worden verwezen. Indien de subsidieaanvraag wordt ingediend op basis van een bijgestelde versie van het integraal aanbod, dient dit bijgestelde aanbod te worden toegevoegd aan de aanvraag en geldt tevens artikel 5 derde lid.</text:p>
            <text:p text:style-name="al">3. Bijgestelde versies van het integrale aanbod, zoals genoemd in artikel 4, derde lid sub b. worden beoordeeld aan de hand van de volgende criteria, op volgorde van belangrijkheid (van hoog naar laag):</text:p>
            <text:p text:style-name="al">a. de mate waarin het integrale aanbod waarop de subsidieaanvraag rust beantwoordt aan de doelstellingen en gewenste resultaten van het betreffende beleidsdomein;</text:p>
            <text:p text:style-name="al">b. de mate waarin de activiteiten waarvoor subsidie wordt gevraagd bijdragen aan de kwaliteit van het integrale aanbod voor het betreffende beleidsdomein, in de zin van het behalen van de doelstellingen en gewenste resultaten;</text:p>
            <text:p text:style-name="al">c. de mate waarin sprake is van een integraal aanbod voor het betreffende beleidsdomein (integraliteit binnen het beleidsdomein);</text:p>
            <text:p text:style-name="al">d. de mate waarin sprake is van samenwerking tussen de subsidiepartners binnen het integrale aanbod voor het betreffende beleidsdomein;</text:p>
            <text:p text:style-name="al">e. de mate waarin sprake is van samenwerking met overige sociale partners, waaronder de gemeente en gemeentelijke organisaties;</text:p>
            <text:p text:style-name="al">f. de mate waarin binnen het integrale aanbod relatie wordt gelegd met doelstellingen uit andere beleidsdomeinen (integraliteit tussen de beleidsdomeinen);</text:p>
            <text:p text:style-name="al">g. de mate waarin het integrale aanbod beantwoordt aan de eisen voor verantwoording over de resultaten;</text:p>
            <text:p text:style-name="al">h. de mate waarin sprake is van sector-conforme tarieven.</text:p>
            <text:p text:style-name="al">4. Indien op het verzamelmoment als genoemd in artikel 4, derde lid sub a van deze nadere regels meerdere aanvragen zijn ontvangen, wordt binnen 13 weken na het verzamelmoment een vergelijk en beoordeling gemaakt van alle ingediende aanvragen. Vervolgens worden de aanvragen tegen elkaar afgewogen en gerangschikt op basis van kwaliteit. Het per beleidsdomein voor de resterende uitvoeringsperiode resterende budget (dat wil zeggen: het subsidieplafond op grond van het collegebesluit d.d. 5 januari 2016 minus de de reeds verleende, ongewijzigde subsidieaanvragen) wordt per beleidsdomein verdeeld op volgorde van rangorde.</text:p>
            <text:p text:style-name="al"/>
            <text:p text:style-name="al">
            <text:span text:style-name="nadrukvet">
              <text:span text:style-name="nadrukcur">Artikel 6 Overgangsbepaling</text:span>
            </text:span>
          </text:p>
            <text:p text:style-name="al">Deze subsidieregeling is niet van toepassing op subsidieaanvragen die voor de inwerkingtreding van deze subsidieregeling zijn ingediend c.q. verleend.</text:p>
            <text:p text:style-name="al"/>
            <text:p text:style-name="al">
            <text:span text:style-name="nadrukvet">
              <text:span text:style-name="nadrukcur">Artikel 7 Citeertitel en intrekking</text:span>
            </text:span>
          </text:p>
            <text:p text:style-name="al">1. Deze subsidieregeling wordt aangehaald als de ‘Nadere regels subsidieaanvragen maatschappelijke ondersteuning gemeente Wageningen 2017’.</text:p>
            <text:p text:style-name="al">2. De Nadere regels subsidieaanvragen maatschappelijke ondersteuning gemeente Wageningen, vastgesteld bij collegevoorstel 21 februari 2012, blijven van kracht voor de periode 2013-2016.</text:p>
            <text:p text:style-name="al"/>
            <text:p text:style-name="al">
            <text:span text:style-name="nadrukvet">
              <text:span text:style-name="nadrukcur">Artikel 8 Inwerkingtreding</text:span>
            </text:span>
          </text:p>
            <text:p text:style-name="al">Deze subsidieregeling treedt in werking op 15 januari 2016.</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67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aanvragen maatschappelijke ondersteuning Wagen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678</meta:user-defined>
    <meta:user-defined meta:name="OVERHEIDop.GmbID/DC.identifier">gmb-2016-10678</meta:user-defined>
    <meta:user-defined meta:name="OVERHEID.TaxonomieBeleidsagenda/OVERHEID.category">Zorg en gezondheid | Organisatie en beleid</meta:user-defined>
    <meta:user-defined meta:name="DC.source">;http://decentrale.regelgeving.overheid.nl/cvdr/xhtmloutput/historie/Wageningen/130879/130879_1.html</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Beleidsregels</meta:user-defined>
    <meta:user-defined meta:name="OVERHEID.Gemeente/DC.spatial">Wageningen</meta:user-defined>
    <meta:user-defined meta:name="OVERHEIDop.versieInformatie"/>
  </office:meta>
</office:document-meta>
</file>