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Zernikelaan 17, 9747 AA Groningen – testcabine waar motoren worden gestest en standaard kantoor containers (18-07-2016, 20167187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777</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777</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777</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Zernikelaan 17, 9747 AA Groningen – testcabine waar motoren worden gestest en standaard kantoor containers (18-07-2016, 2016718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777</meta:user-defined>
    <meta:user-defined meta:name="OVERHEIDop.GmbID/DC.identifier">gmb-2016-1067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7AA 17</meta:user-defined>
    <meta:user-defined meta:name="OVERHEIDop.woonplaats">Groningen</meta:user-defined>
    <meta:user-defined meta:name="OVERHEIDop.straatnaam">Zernike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1195 585093</meta:user-defined>
    <meta:user-defined meta:name="OVERHEIDop.versieInformatie"/>
  </office:meta>
</office:document-meta>
</file>