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463953 – Zeelandsestraat 1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kappen van een berkenboom</text:p>
            <text:p text:style-name="common-al">Locatie: Zeelandsestraat 11 te Millingen aan de Rijn</text:p>
            <text:p text:style-name="common-al">Datum besluit: 29 juli 2016</text:p>
            <text:p text:style-name="common-al">Zaaknummer ODRN: W.Z16.102141.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677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463953 – Zeelandsestraat 11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76</meta:user-defined>
    <meta:user-defined meta:name="OVERHEIDop.GmbID/DC.identifier">gmb-2016-1067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E 11</meta:user-defined>
    <meta:user-defined meta:name="OVERHEIDop.woonplaats">Millingen aan de Rijn</meta:user-defined>
    <meta:user-defined meta:name="OVERHEIDop.straatnaam">Zeeland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156 430685</meta:user-defined>
    <meta:user-defined meta:name="OVERHEIDop.versieInformatie"/>
  </office:meta>
</office:document-meta>
</file>