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6</text:p>
            <text:p text:style-name="common-al">
            <text:span text:style-name="nadrukvet">Omschrijving: </text:span>verwijderen van asbest (Oude Molenweg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3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91EBB6-3371-4279-8237-446D58B16FF4" xlink:type="simple">http://www.nijmegen.nl/vergunningpagina/?guid=8591EBB6-3371-4279-8237-446D58B16F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677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4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73</meta:user-defined>
    <meta:user-defined meta:name="OVERHEIDop.GmbID/DC.identifier">gmb-2016-10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WG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00.55 425470.45</meta:user-defined>
    <meta:user-defined meta:name="OVERHEIDop.versieInformatie"/>
  </office:meta>
</office:document-meta>
</file>