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57 te Nijmegen: vernieuwen van de 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6</text:p>
            <text:p text:style-name="common-al">
            <text:span text:style-name="nadrukvet">Omschrijving: </text:span>vernieuwen van de gevel (Hertogstraat 5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13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6-2016</text:p>
            <text:p text:style-name="common-al">
            <text:span text:style-name="nadrukvet">Verlengingsbesluit verzonden: </text:span>29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EB9ABCC-8C13-4531-8497-E3E7FB99A324" xlink:type="simple">http://www.nijmegen.nl/vergunningpagina/?guid=5EB9ABCC-8C13-4531-8497-E3E7FB99A3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677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7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7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57 te Nijmegen: vernieuwen van de 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72</meta:user-defined>
    <meta:user-defined meta:name="OVERHEIDop.GmbID/DC.identifier">gmb-2016-106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W 5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91.6 428651.18</meta:user-defined>
    <meta:user-defined meta:name="OVERHEIDop.versieInformatie"/>
  </office:meta>
</office:document-meta>
</file>