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Moockstraat te Lent - kavel S4 - De Stelt: bouwen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6</text:p>
            <text:p text:style-name="common-al">
            <text:span text:style-name="nadrukvet">Omschrijving: </text:span>bouwen van een woning en aanleggen van een uitrit (Jan van Moockstraat te Lent - kavel S4 - De Stelt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6.1016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16</text:p>
            <text:p text:style-name="common-al">
            <text:span text:style-name="nadrukvet">Verlengingsbesluit verzonden: </text:span>29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A49545-5B4E-4064-B760-77AD700BA288" xlink:type="simple">http://www.nijmegen.nl/vergunningpagina/?guid=48A49545-5B4E-4064-B760-77AD700BA2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677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Moockstraat te Lent - kavel S4 - De Stelt: bouwen van een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71</meta:user-defined>
    <meta:user-defined meta:name="OVERHEIDop.GmbID/DC.identifier">gmb-2016-106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BT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84.984 430189.614</meta:user-defined>
    <meta:user-defined meta:name="OVERHEIDop.versieInformatie"/>
  </office:meta>
</office:document-meta>
</file>