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het Spinhuis 2 te Nijmegen: verbouwen van het voormalig weeshuis tot hotel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8-2016</text:p>
            <text:p text:style-name="common-al">
            <text:span text:style-name="nadrukvet">Omschrijving: </text:span>verbouwen van het voormalig weeshuis tot hotel (Op het Spinhuis 2 te Nijmegen)</text:p>
            <text:p text:style-name="common-al">
            <text:span text:style-name="nadrukvet">Activiteiten: </text:span>Monument; Bouwen; </text:p>
            <text:p text:style-name="common-al">
            <text:span text:style-name="nadrukvet">Zaaknummer: </text:span>W.Z16.10114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7-05-2016</text:p>
            <text:p text:style-name="common-al">
            <text:span text:style-name="nadrukvet">Verlengingsbesluit verzonden: </text:span>29-07-2016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noch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4F9D7179-8EBD-4FFB-9F26-C59630224CDB" xlink:type="simple">http://www.nijmegen.nl/vergunningpagina/?guid=4F9D7179-8EBD-4FFB-9F26-C59630224CD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06770</text:span><text:line-break/><text:date style:data-style-name="dag" text:fixed="true" text:date-value="2016-08-02"/><text:line-break/><text:date style:data-style-name="jaar" text:fixed="true" text:date-value="2016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770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770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 het Spinhuis 2 te Nijmegen: verbouwen van het voormalig weeshuis tot hotel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2</meta:user-defined>
    <meta:user-defined meta:name="OVERHEIDop.publicationIssue">106770</meta:user-defined>
    <meta:user-defined meta:name="OVERHEIDop.GmbID/DC.identifier">gmb-2016-1067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11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548.96 428844.98</meta:user-defined>
    <meta:user-defined meta:name="OVERHEIDop.versieInformatie"/>
  </office:meta>
</office:document-meta>
</file>