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ollstr-Brink-Simone de Beauvoirstr-Karel Glastra v Loonstr-Nijmegen - Grote Boel fase C: bouwen van 106 woningen en aanleggen uitri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6</text:p>
            <text:p text:style-name="common-al">
            <text:span text:style-name="nadrukvet">Omschrijving: </text:span>bouwen van 106 woningen en aanleggen uitritten (Heinrich Bollstr-Brink-Simone de Beauvoirstr-Karel Glastra v Loonstr-Nijmegen - Grote Boel fase C)</text:p>
            <text:p text:style-name="common-al">
            <text:span text:style-name="nadrukvet">Activiteiten: </text:span>Bouwen; Uitwegen; </text:p>
            <text:p text:style-name="common-al">
            <text:span text:style-name="nadrukvet">Zaaknummer: </text:span>W.Z16.102316.01</text:p>
            <text:p text:style-name="common-al">
            <text:span text:style-name="nadrukvet">Product: </text:span>omgevingsvergunning</text:p>
            <text:p text:style-name="common-al">
            <text:span text:style-name="nadrukvet">Ontvangst: </text:span>27-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F04706-F6C8-4F36-902B-952F7111F023" xlink:type="simple">http://www.nijmegen.nl/vergunningpagina/?guid=DFF04706-F6C8-4F36-902B-952F7111F0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676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rich Bollstr-Brink-Simone de Beauvoirstr-Karel Glastra v Loonstr-Nijmegen - Grote Boel fase C: bouwen van 106 woningen en aanleggen uitrit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65</meta:user-defined>
    <meta:user-defined meta:name="OVERHEIDop.GmbID/DC.identifier">gmb-2016-10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ZL 3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02.214 432413.131</meta:user-defined>
    <meta:user-defined meta:name="OVERHEIDop.versieInformatie"/>
  </office:meta>
</office:document-meta>
</file>