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ote Markt by35, 9711 LV Groningen – wijziging balustrade balkon (legalisatie) (21-06-2016, 20167157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76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6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6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rote Markt by35, 9711 LV Groningen – wijziging balustrade balkon (legalisatie) (21-06-2016, 2016715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764</meta:user-defined>
    <meta:user-defined meta:name="OVERHEIDop.GmbID/DC.identifier">gmb-2016-1067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meta:user-defined>
    <meta:user-defined meta:name="OVERHEIDop.woonplaats">Groningen</meta:user-defined>
    <meta:user-defined meta:name="OVERHEIDop.straatnaam">Grote 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00 581931</meta:user-defined>
    <meta:user-defined meta:name="OVERHEIDop.versieInformatie"/>
  </office:meta>
</office:document-meta>
</file>