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ningen, kad.sectie AA, perc.nr. 168 Groningen – oprichten woning (29-05-2016, 20167136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76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6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ningen, kad.sectie AA, perc.nr. 168 Groningen – oprichten woning (29-05-2016, 2016713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63</meta:user-defined>
    <meta:user-defined meta:name="OVERHEIDop.GmbID/DC.identifier">gmb-2016-106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