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ningen, kad. sectie AA, perc.nr. 12791, Groningen – oprichten 10 woningen flamingokade (20-06-2016, 2016715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76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ningen, kad. sectie AA, perc.nr. 12791, Groningen – oprichten 10 woningen flamingokade (20-06-2016, 2016715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61</meta:user-defined>
    <meta:user-defined meta:name="OVERHEIDop.GmbID/DC.identifier">gmb-2016-106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