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edempte Zuiderdiep 56, 9711 HK Groningen – plaatsen markiezen bij grand café (13-05-2016, 20167133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75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5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5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Gedempte Zuiderdiep 56, 9711 HK Groningen – plaatsen markiezen bij grand café (13-05-2016, 2016713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756</meta:user-defined>
    <meta:user-defined meta:name="OVERHEIDop.GmbID/DC.identifier">gmb-2016-1067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HK 56</meta:user-defined>
    <meta:user-defined meta:name="OVERHEIDop.woonplaats">Groningen</meta:user-defined>
    <meta:user-defined meta:name="OVERHEIDop.straatnaam">Gedempte Zuider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22 581530</meta:user-defined>
    <meta:user-defined meta:name="OVERHEIDop.versieInformatie"/>
  </office:meta>
</office:document-meta>
</file>