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Koningsbergenweg en Danzigweg (Eemstadboerderij), het tijdelijk gebruiken van de gronden t.b.v. stadslandbouw en het plaatsen van daarbij behorende bouwwerken, 13-07-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Koningsbergenweg en Danzigweg (Eemstadboerderij), het tijdelijk gebruiken van de gronden t.b.v. stadslandbouw en het plaatsen van daarbij behorende bouwwerken, 13-07-2016. Rechtsmiddel: Bezwaar.</text:p>
            <text:p text:style-name="common-al"/>
            <text:p text:style-name="last-al">Stadsberichten,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067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Koningsbergenweg en Danzigweg (Eemstadboerderij), het tijdelijk gebruiken van de gronden t.b.v. stadslandbouw en het plaatsen van daarbij behorende bouwwerken, 13-07-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51</meta:user-defined>
    <meta:user-defined meta:name="OVERHEIDop.GmbID/DC.identifier">gmb-2016-106751</meta:user-defined>
    <meta:user-defined meta:name="OVERHEID.TaxonomieBeleidsagenda/OVERHEID.category">Huisvesting | Organisatie en beleid</meta:user-defined>
    <meta:user-defined meta:name="OVERHEIDop.referentienummer">523063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Koningsbergen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757 465851</meta:user-defined>
    <meta:user-defined meta:name="OVERHEIDop.versieInformatie"/>
  </office:meta>
</office:document-meta>
</file>