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: De ‘Verordening      Huurrechten, Begrafenisrechten en Onderhoudskosten Graven’ en bijbehorende      Tarieventabel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                   RAADSBESLUIT</text:span>
          </text:p>
            <text:p text:style-name="al">De raad van de gemeente Hilversum;</text:p>
            <text:p text:style-name="al">gelezen het voorstel van burgemeester en wethouders d.d. 21 juni 2016;</text:p>
            <text:p text:style-name="al">gelet op artikel 229, eerste lid, aanhef en onderdelen a en b, van de Gemeentewet;</text:p>
            <text:p text:style-name="al">
            <text:span text:style-name="nadrukvet">BESLUIT:</text:span>
          </text:p>
            <text:p text:style-name="al"/>
            <text:list text:style-name="id1-3-2-1-1-7">
              <text:list-item text:style-override="id1-3-2-1-1-7-1">
                <text:number>1.</text:number>
                <text:p text:style-name="al">De ‘Verordening      Huurrechten, Begrafenisrechten en Onderhoudskosten Graven’ en bijbeho-rende      Tarieventabel 2016, beiden vastgesteld bij besluit van 11 november 2015, in      te trekken met ingang vanaf 1 augustus 2016 of zoveel later als de      Stichting de taken van alle gemeente-lijke onderdelen van begraven en      cremeren overneemt.</text:p>
              </text:list-item>
            </text:list>
            <text:p text:style-name="al"> </text:p>
            <text:list text:style-name="id1-3-2-1-1-9">
              <text:list-item text:style-override="id1-3-2-1-1-9-1">
                <text:number>1.</text:number>
                <text:p text:style-name="al">De ‘Verordening Huurrechten, Begrafenisrechten en Onderhoudskosten Graven 2016' en bij-        behorende Tarieventabel 2016 in stand te houden en van toepassing te verklaren voor zowel              de heffing als de invordering ná 1 augustus 2016, of zoveel later als de Stichting de taken van         alle gemeentelijke onderdelen van begraven en cremeren overneemt, over belastbare feiten die </text:p>
              </text:list-item>
            </text:list>
            <text:p text:style-name="al">zich vóór de datum van overdracht van die taken hebben voorgedaan.</text:p>
            <text:p text:style-name="al"> </text:p>
            <text:p text:style-name="al">Aldus vastgesteld in de openbare vergadering</text:p>
            <text:p text:style-name="al">van 13 juli 2016,</text:p>
            <text:p text:style-name="al"> </text:p>
            <text:p text:style-name="al">De griffier,                              De voorzitter,</text:p>
            <text:p text:style-name="al">   </text:p>
            <text:p text:style-name="al">P.M.H. van Ruitenbeek           P.I. Broertjes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De raad van de gemeente Hilversum;</text:p>
            <text:p text:style-name="common-al">gelezen het voorstel van burgemeester en wethouders d.d. 21 juni 2016;</text:p>
            <text:p text:style-name="common-al">gelet op artikel 229, eerste lid, aanhef en onderdelen a en b, van de Gemeentewet;</text:p>
            <text:p text:style-name="common-al">
            <text:span text:style-name="nadrukvet">BESLUIT:</text:span>
          </text:p>
            <text:list text:style-name="id1-3-2-2-1-5">
              <text:list-item text:style-override="id1-3-2-2-1-5-1">
                <text:number>1.</text:number>
                <text:p text:style-name="al">De ‘Verordening Huurrechten, Begrafenisrechten en Onderhoudskosten Graven’ en bijbeho-rende Tarieventabel 2016, beiden vastgesteld bij besluit van 11 november 2015, in te trekken met ingang vanaf 1 augustus 2016 of zoveel later als de Stichting de taken van alle gemeente-lijke onderdelen van begraven en cremeren overneemt.</text:p>
              </text:list-item>
              <text:list-item text:style-override="id1-3-2-2-1-5-2">
                <text:number>2.</text:number>
                <text:p text:style-name="al">De ‘Verordening Huurrechten, Begrafenisrechten en Onderhoudskosten Graven 2016' en bij- behorende Tarieventabel 2016 in stand te houden en van toepassing te verklaren voor zowel de heffing als de invordering ná 1 augustus 2016, of zoveel later als de Stichting de taken van alle gemeentelijke onderdelen van begraven en cremeren overneemt, over belastbare feiten die </text:p>
              </text:list-item>
            </text:list>
            <text:p text:style-name="common-al">zich vóór de datum van overdracht van die taken hebben voorgedaan.</text:p>
            <text:p text:style-name="common-al">Aldus vastgesteld in de openbare vergadering</text:p>
            <text:p text:style-name="common-al">van 13 juli 2016,</text:p>
            <text:p text:style-name="common-al">De griffier, De voorzitter,</text:p>
            <text:p text:style-name="last-al">P.M.H. van Ruitenbeek P.I. Broertje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06750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750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750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: De ‘Verordening      Huurrechten, Begrafenisrechten en Onderhoudskosten Graven’ en bijbehorende      Tarieventabe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750</meta:user-defined>
    <meta:user-defined meta:name="OVERHEIDop.GmbID/DC.identifier">gmb-2016-106750</meta:user-defined>
    <meta:user-defined meta:name="OVERHEID.TaxonomieBeleidsagenda/OVERHEID.category">Sociale zekerheid | Organisatie en beleid</meta:user-defined>
    <meta:user-defined meta:name="OVERHEID.Gemeente/DC.spatial">Hilversum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Gemeente/OVERHEID.authority">Hilversum</meta:user-defined>
    <meta:user-defined meta:name="OVERHEID.Gemeente/DCTERMS.publisher">Hilversum</meta:user-defined>
    <meta:user-defined meta:name="OVERHEIDgvop.Informatietype/DC.type">Overige overheidsinformatie</meta:user-defined>
    <meta:user-defined meta:name="OVERHEIDop.versieInformatie"/>
  </office:meta>
</office:document-meta>
</file>