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rentselaan 29, 9727 AM Groningen – uitbreiding woning met 13 m2 aan westzijde (16-07-2016, 2016718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rentselaan 29, 9727 AM Groningen – uitbreiding woning met 13 m2 aan westzijde (16-07-2016, 2016718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48</meta:user-defined>
    <meta:user-defined meta:name="OVERHEIDop.GmbID/DC.identifier">gmb-2016-10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M 29</meta:user-defined>
    <meta:user-defined meta:name="OVERHEIDop.woonplaats">Groningen</meta:user-defined>
    <meta:user-defined meta:name="OVERHEIDop.straatnaam">Drents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404 580265</meta:user-defined>
    <meta:user-defined meta:name="OVERHEIDop.versieInformatie"/>
  </office:meta>
</office:document-meta>
</file>