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MANTELZORGWAARDERING HELMOND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Helmond, </text:p>
            <text:p text:style-name="common-al"/>
            <text:p text:style-name="common-al">
            <text:span text:style-name="nadrukvet">gelet op</text:span>
          </text:p>
            <text:list text:style-name="id1-3-2-2-1-4">
              <text:list-item text:style-override="id1-3-2-2-1-4-1">
                <text:number>-</text:number>
                <text:p text:style-name="al">de Wet maatschappelijke ondersteuning, artikel 2.1.6, die stelt dat gemeenten moeten regelen op welke wijze het college zorg draagt voor een jaarlijks blijk van waardering voor de mantelzorgers van cliënten in de gemeente;</text:p>
              </text:list-item>
              <text:list-item text:style-override="id1-3-2-2-1-4-2">
                <text:number>-</text:number>
                <text:p text:style-name="al">artikel 8.1 van de Verordening maatschappelijke ondersteuning Peelgemeente Helmond 2015 waarin is bepaald dat het college de jaarlijkse blijk van waardering van de mantelzorgers van onze cliënten bij nadere regeling bepaalt en</text:p>
              </text:list-item>
              <text:list-item text:style-override="id1-3-2-2-1-4-3">
                <text:number>-</text:number>
                <text:p text:style-name="al">de Nadere regels maatschappelijke ondersteuning Peelgemeente Helmond 2015, waarin is bepaald dat burgemeester en wethouders ieder kalenderjaar bepalen waaruit de jaarlijkse blijk van waardering voor mantelzorgers in de gemeente bestaat;</text:p>
              </text:list-item>
            </text:list>
            <text:p text:style-name="common-al"/>
            <text:p text:style-name="common-al">
            <text:span text:style-name="nadrukvet">besluiten:</text:span>
          </text:p>
            <text:p text:style-name="common-al">vast te stellen de Nadere regels mantelzorgwaardering Helmond 2016</text:p>
            <text:p text:style-name="common-al"/>
            <text:p text:style-name="common-al">
            <text:span text:style-name="nadrukvet">Artikel 1. Begripsbepalingen</text:span>
          </text:p>
            <text:p text:style-name="common-al">In deze nadere regels wordt verstaan onder:</text:p>
            <text:list text:style-name="id1-3-2-2-1-11">
              <text:list-item text:style-override="id1-3-2-2-1-11-1">
                <text:number>-</text:number>
                <text:p text:style-name="al">
                <text:span text:style-name="nadrukvet">aanvraag:</text:span> de aanvraag om mantelzorgwaardering;</text:p>
              </text:list-item>
              <text:list-item text:style-override="id1-3-2-2-1-11-2">
                <text:number>-</text:number>
                <text:p text:style-name="al">
                <text:span text:style-name="nadrukvet">j</text:span>
                <text:span text:style-name="nadrukvet">onge</text:span>
                <text:span text:style-name="nadrukvet">mantelzorger: </text:span>een mantelzorger die op het moment van aanvraag jonger is dan 18 jaar;</text:p>
              </text:list-item>
              <text:list-item text:style-override="id1-3-2-2-1-11-3">
                <text:number>-</text:number>
                <text:p text:style-name="al">
                <text:span text:style-name="nadrukvet">m</text:span>
                <text:span text:style-name="nadrukvet">antelzorg: </text:span>zorg die niet in het kader van een hulpverlenend beroep wordt gegeven aan een zorgvrager door één of meerdere personen uit diens directe omgeving, waarbij de zorgverlening direct voortvloeit uit de sociale relatie;</text:p>
              </text:list-item>
              <text:list-item text:style-override="id1-3-2-2-1-11-4">
                <text:number>-</text:number>
                <text:p text:style-name="al">
                <text:span text:style-name="nadrukvet">m</text:span>
                <text:span text:style-name="nadrukvet">antelzorgwaardering:</text:span> een jaarlijkse uiting van waardering van ons college aan mantelzorgers die ten minste 8 uur per week en/of gedurende ten minste drie maanden van het betreffende jaar zorg verlenen aan een zorgvrager;</text:p>
              </text:list-item>
              <text:list-item text:style-override="id1-3-2-2-1-11-5">
                <text:number>-</text:number>
                <text:p text:style-name="al">
                <text:span text:style-name="nadrukvet">z</text:span>
                <text:span text:style-name="nadrukvet">orgvrager:</text:span> persoon die gebruik maakt van een algemene voorziening of aan wie een maatwerkvoorziening of persoonsgebonden budget is verstrekt of door of namens wie een melding is gedaan als bedoeld in artikel 2.3.2, eerste lid, van de Wet maatschappelijke ondersteuning (Wmo) en die woonachtig is in de gemeente Helmond. </text:p>
                <text:p text:style-name="al"/>
              </text:list-item>
            </text:list>
            <text:p text:style-name="common-al">
            <text:span text:style-name="nadrukvet">Artikel 2. Doelgroep en uitvoerende instantie</text:span>
          </text:p>
            <text:list text:style-name="id1-3-2-2-1-13">
              <text:list-item text:style-override="id1-3-2-2-1-13-1">
                <text:number>1.</text:number>
                <text:p text:style-name="al">Voor mantelzorgwaardering komen in aanmerking: </text:p>
                <text:p text:style-name="al">a. (meerderjarige) mantelzorgers en </text:p>
                <text:p text:style-name="al">b. jonge mantelzorgers.</text:p>
              </text:list-item>
              <text:list-item text:style-override="id1-3-2-2-1-13-2">
                <text:number>2.</text:number>
                <text:p text:style-name="al">Met de uitvoering van de mantelzorgwaardering in 2016 is belast het Steunpunt Mantelzorg van de LEV-groep. </text:p>
                <text:p text:style-name="al"/>
              </text:list-item>
            </text:list>
            <text:p text:style-name="common-al">
            <text:span text:style-name="nadrukvet">Artikel 3. Mantelzorgwaardering Helmond 2016</text:span>
          </text:p>
            <text:list text:style-name="id1-3-2-2-1-15">
              <text:list-item text:style-override="id1-3-2-2-1-15-1">
                <text:number>1.</text:number>
                <text:p text:style-name="al">Voor het kalenderjaar 2016 bestaat de mantelzorgwaardering in Helmond uit een cadeaubon of geldbedrag ter waarde van € 70,- voor zover de mantelzorger op het moment van de aanvraag 18 jaar of ouder is.</text:p>
              </text:list-item>
              <text:list-item text:style-override="id1-3-2-2-1-15-2">
                <text:number>2.</text:number>
                <text:p text:style-name="al">Voor het kalenderjaar 2016 bestaat de mantelzorgwaardering uit een cadeaubon van € 40,-- voor zover de mantelzorger een jonge mantelzorger betreft.</text:p>
              </text:list-item>
              <text:list-item text:style-override="id1-3-2-2-1-15-3">
                <text:number>3.</text:number>
                <text:p text:style-name="al">Op een adres kunnen meerdere (meerderjarige en/of jonge) mantelzorgers een waardering ontvangen als bedoeld in het eerste en tweede lid, onder de voorwaarde dat zij allen voldoen aan de de doelgroepdefinitie als bedoeld in artikel 1, van deze regeling.</text:p>
              </text:list-item>
              <text:list-item text:style-override="id1-3-2-2-1-15-4">
                <text:number>4.</text:number>
                <text:p text:style-name="al">Een volwassen mantelzorgers kan bij recht op een bon ter waarde van € 70,- in 2016 kiezen uit een cadeaubon voor: de Hellemond Gift, de Cacaofabriek, de bibliotheek, een VVV-bon, het Kunstkwartier, Theater ‘t Speelhuis. Ook is er de keuze voor een geldbedrag ter hoogte van € 70,-.</text:p>
              </text:list-item>
              <text:list-item text:style-override="id1-3-2-2-1-15-5">
                <text:number>5.</text:number>
                <text:p text:style-name="al">Een jonge mantelzorgers kan in 2016 kiezen uit cadeaubonnen voor: Pathe, de Cacaofabriek, de bibliotheek, het Kunstkwartier, Theater ‘t Speelhuis. Jonge mantelzorgers kunnen niet kiezen voor een geldbedrag. </text:p>
              </text:list-item>
              <text:list-item text:style-override="id1-3-2-2-1-15-6">
                <text:number>6.</text:number>
                <text:p text:style-name="al">Alle mantelzorgers die een aanvraagformulier hebben ingevuld en die voldoen aan de criteria, ontvangen persoonlijk een brief met daarin de data voor ophalen respectievelijk ondertekening.</text:p>
              </text:list-item>
              <text:list-item text:style-override="id1-3-2-2-1-15-7">
                <text:number>7.</text:number>
                <text:p text:style-name="al">hetgeen een mantelzorger ontvangt op grond van het bepaalde bij of krachtens artikel 2.1.6. van de Wet Maatschappelijke ondersteuning 2015 als blijk van waardering, wordt niet tot het inkomen gerekend en heeft daarmee geen gevolgen voor een eventuele uitkering, zorgtoeslag of huurtoeslag. Wél worden wat de mantelzorger ontvangt als zogenaamd boedelbestanddeel aangerekend bij de VTLB-berekening i.h.k.v. een schuldsanderingstraject. </text:p>
                <text:p text:style-name="al"/>
              </text:list-item>
            </text:list>
            <text:p text:style-name="common-al">
            <text:span text:style-name="nadrukvet">Artikel 4. Recht op Mantelzorgwaardering Helmond in 2016</text:span>
          </text:p>
            <text:p text:style-name="common-al">Om in aanmerking te komen voor mantelzorgwaardering voor 2016 dient:</text:p>
            <text:list text:style-name="id1-3-2-2-1-18">
              <text:list-item text:style-override="id1-3-2-2-1-18-1">
                <text:number>a.</text:number>
                <text:p text:style-name="al">naar het oordeel van de uitvoerende instantie voldaan te zijn aan de begripsbepalingen als bedoeld in artikel 1, van deze regeling;</text:p>
              </text:list-item>
              <text:list-item text:style-override="id1-3-2-2-1-18-2">
                <text:number>b.</text:number>
                <text:p text:style-name="al">het aanvraagformulier volledig en naar waarheid te zijn ingevuld door de mantelzorger of de zorgvrager;</text:p>
              </text:list-item>
              <text:list-item text:style-override="id1-3-2-2-1-18-3">
                <text:number>c.</text:number>
                <text:p text:style-name="al">Volwassen mantelzorgers die in aanmerking willen komen voor het geldbedrag dienen persoonlijk bij het Steunpunt Mantelzorg eenmalige voor 2016 een formulier in te vullen met hun rekeningnummer en handtekening, de rekening dient op naam te staan van de ontvanger van de waardering. Naast een wettig geldig legitimatiebewijs dient ook de pinpas te worden voorgelegd.</text:p>
              </text:list-item>
              <text:list-item text:style-override="id1-3-2-2-1-18-4">
                <text:number>d.</text:number>
                <text:p text:style-name="al">de mantelzorger – zowel volwassenen als jongeren - die in aanmerking wil komen voor een waardering zoals vermeld in artikel 3.4. en 3.5., zijn/haar cadeaubon persoonlijk op te halen bij het Steunpunt Mantelzorg. Als mensen niet zelf kunnen komen, mogen zij iemand machtigen.</text:p>
              </text:list-item>
              <text:list-item text:style-override="id1-3-2-2-1-18-5">
                <text:number>e.</text:number>
                <text:p text:style-name="al">de ontvanger van de waardering zich te kunnen legitimeren met een wettig geldig legitimatiebewijs. In geval van machtiging dient een kopie van het legititmatiebewijs van ontvanger te worden getoond.</text:p>
                <text:p text:style-name="al"/>
              </text:list-item>
            </text:list>
            <text:p text:style-name="common-al">
            <text:span text:style-name="nadrukvet">Artikel 5. Aanvraag</text:span>
          </text:p>
            <text:p text:style-name="common-al">De mantelzorgwaardering kan jaarlijks door de mantelzorger zelf of door de zorgvrager worden aangevraagd met behulp van een door het Steunpunt Mantelzorg beschikbaar gesteld aanvraagformulier, dat het Steunpunt Mantelzorg in samenspraak met de Gemeente Helmond vaststelt.</text:p>
            <text:p text:style-name="common-al"/>
            <text:p text:style-name="common-al">
            <text:span text:style-name="nadrukvet">Artikel 6. Weigeringsgronden</text:span>
          </text:p>
            <text:p text:style-name="common-al">Een aanvraag voor de Mantelzorgwaardering wordt in 2016 geweigerd indien:</text:p>
            <text:list text:style-name="id1-3-2-2-1-24">
              <text:list-item text:style-override="id1-3-2-2-1-24-1">
                <text:number>a.</text:number>
                <text:p text:style-name="al">niet voldaan wordt aan het bepaalde in artikel 4, van deze regeling;</text:p>
              </text:list-item>
              <text:list-item text:style-override="id1-3-2-2-1-24-2">
                <text:number>b.</text:number>
                <text:p text:style-name="al">een persoon niet in staat is zich te legitimeren;</text:p>
              </text:list-item>
              <text:list-item text:style-override="id1-3-2-2-1-24-3">
                <text:number>c.</text:number>
                <text:p text:style-name="al">het aanvraagformulier niet volledig is ingevuld.</text:p>
                <text:p text:style-name="al"/>
              </text:list-item>
            </text:list>
            <text:p text:style-name="common-al">
            <text:span text:style-name="nadrukvet">Artikel 8. Geldigheid</text:span>
          </text:p>
            <text:p text:style-name="common-al">De cadeaubon die in het kader van deze regeling uitgegeven wordt, kan worden besteed tot uiterlijk de op de betreffende tegoedbon vermelde datum. Daarna vervalt het niet bestede tegoed.</text:p>
            <text:p text:style-name="common-al"/>
            <text:p text:style-name="common-al">
            <text:span text:style-name="nadrukvet">Artikel 9. Inwerkingtreding</text:span>
          </text:p>
            <text:p text:style-name="common-al">De Nadere regels treden de dag na bekendmaking in werking en werken terug tot 1 januari 2016.</text:p>
            <text:p text:style-name="common-al"/>
            <text:p text:style-name="common-al">
            <text:span text:style-name="nadrukvet">Artikel 10. Looptijd</text:span>
          </text:p>
            <text:p text:style-name="common-al">Deze nadere regels gelden tot 1 januari 2017 en vervallen na deze datum van rechtswege.</text:p>
            <text:p text:style-name="common-al"/>
            <text:p text:style-name="common-al">Besloten in de vergadering van 19 juli 2016. </text:p>
            <text:p text:style-name="common-al"/>
            <text:p text:style-name="common-al">Burgemeester en wethouders van Helmond,</text:p>
            <text:p text:style-name="common-al">de burgemeester, </text:p>
            <text:p text:style-name="common-al">dhr. E. de Vries l.b. </text:p>
            <text:p text:style-name="common-al"/>
            <text:p text:style-name="common-al">de secretaris,</text:p>
            <text:p text:style-name="common-al">mr. drs. A.P.M. ter Voert</text:p>
            <text:p text:style-name="common-al"/>
            <text:p text:style-name="common-al">
            <text:span text:style-name="nadrukvet">Bekend gemaakt op: </text:span>
          </text:p>
            <text:p text:style-name="common-al">29 juli 2016</text:p>
            <text:p text:style-name="common-al">De gemeentesecretaris,</text:p>
            <text:p text:style-name="last-al">mr. drs. A.P.M. ter Vo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06740</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40</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40</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NTELZORGWAARDERING HELMOND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740</meta:user-defined>
    <meta:user-defined meta:name="OVERHEIDop.GmbID/DC.identifier">gmb-2016-106740</meta:user-defined>
    <meta:user-defined meta:name="OVERHEID.TaxonomieBeleidsagenda/OVERHEID.category">Zorg en gezondheid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Overige besluiten van algemene strekking</meta:user-defined>
    <meta:user-defined meta:name="OVERHEIDop.versieInformatie"/>
  </office:meta>
</office:document-meta>
</file>