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Kring 20/7, 9727 AX Groningen – plaatsen schuur (legalisatie) (07-07-2016, 20167181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Kring 20/7, 9727 AX Groningen – plaatsen schuur (legalisatie) (07-07-2016, 201671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38</meta:user-defined>
    <meta:user-defined meta:name="OVERHEIDop.GmbID/DC.identifier">gmb-2016-10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20</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19 580038</meta:user-defined>
    <meta:user-defined meta:name="OVERHEIDop.versieInformatie"/>
  </office:meta>
</office:document-meta>
</file>