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5-1-1">
      <style:table-column-properties style:rel-column-width="50*"/>
    </style:style>
    <style:style style:family="table-column" style:parent-style-name="colspec" style:name="id1-3-2-2-17-5-1-2">
      <style:table-column-properties style:rel-column-width="50*"/>
    </style:style>
  </office:automatic-styles>
  <office:body>
    <office:text>
      <text:p text:style-name="new_page_staatscourant"/>
      <text:p text:style-name="single-kop-titel">Eerste wijziging van de Verordening stimuleringslening klimaatneutraal bouwen Anna’s Hoe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text:p>
            <text:p text:style-name="al">De raad van de gemeente Hilversum,</text:p>
            <text:p text:style-name="al">Gelezen het voorstel van burgemeester en wethouders d.d. 3 mei 2016;</text:p>
            <text:p text:style-name="al">besluiten:</text:p>
            <text:p text:style-name="al">1.De navolgende Verordening Eerste wijziging van de Verordening stimuleringslening klimaatneutraal bouwen Anna’s Hoeve vast te stellen.</text:p>
            <text:p text:style-name="al">
            <text:span text:style-name="nadrukvet">Eerste wijziging van de Verordening stimuleringslening klimaatneutraal bouwen Anna’s Hoeve</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vet">
                  <text:span text:style-name="nadrukcur">raad</text:span>
                </text:span>
                <text:span text:style-name="nadrukvet">: </text:span>gemeenteraad van de gemeente Hilversum;</text:p>
              </text:list-item>
              <text:list-item text:style-override="id1-3-2-2-2-3-2">
                <text:number>b.</text:number>
                <text:p text:style-name="al">
                <text:span text:style-name="nadrukvet">
                  <text:span text:style-name="nadrukcur">college</text:span>
                </text:span>: college van burgemeester en wethouders van de gemeente Hilversum;</text:p>
              </text:list-item>
              <text:list-item text:style-override="id1-3-2-2-2-3-3">
                <text:number>c.</text:number>
                <text:p text:style-name="al">
                <text:span text:style-name="nadrukvet">
                  <text:span text:style-name="nadrukcur">aanvraag</text:span>
                </text:span>: een verzoek aan het college om voordracht bij de SVn voor een stimuleringslening;</text:p>
              </text:list-item>
              <text:list-item text:style-override="id1-3-2-2-2-3-4">
                <text:number>d.</text:number>
                <text:p text:style-name="al">
                <text:span text:style-name="nadrukvet">
                  <text:span text:style-name="nadrukcur">aanvrager</text:span>
                </text:span>: een meerderjarige natuurlijke persoon of een vertegenwoordiger van een CPO die een aanvraag voor een stimuleringslening doet;</text:p>
              </text:list-item>
              <text:list-item text:style-override="id1-3-2-2-2-3-5">
                <text:number>e.</text:number>
                <text:p text:style-name="al">
                <text:span text:style-name="nadrukvet">
                  <text:span text:style-name="nadrukcur">collectief particulier opdrachtgeverschap (CPO): </text:span>
                </text:span>groep meerderjarige natuurlijke personen en  toekomstig eigenaar-bewoners, die gezamenlijk grond verwerft en voor een eigen bouwproject gezamenlijk optreedt als opdrachtgever verenigd in een vereniging met volledige rechtsbevoegdheid, zonder winstoogmerk<text:span text:style-name="nadrukvet">;</text:span></text:p>
              </text:list-item>
              <text:list-item text:style-override="id1-3-2-2-2-3-6">
                <text:number>a.</text:number>
                <text:p text:style-name="al">
                <text:span text:style-name="nadrukvet">
                  <text:span text:style-name="nadrukcur">stimuleringslening</text:span>
                </text:span>: een lening die na toekenning door het college, door SVn aan aanvrager kan worden verstrekt ten behoeve van de financiering van de door het college aanvaarde werkelijke kosten van stimuleringsmaatregelen, die worden getroffen in de nieuw te bouwen eigen woning; </text:p>
              </text:list-item>
              <text:list-item text:style-override="id1-3-2-2-2-3-7">
                <text:number>a.</text:number>
                <text:p text:style-name="al">
                <text:span text:style-name="nadrukvet">
                  <text:span text:style-name="nadrukcur">stimulerings</text:span>
                </text:span>
                <text:span text:style-name="nadrukvet">
                  <text:span text:style-name="nadrukcur">maatregelen</text:span>
                </text:span>: energiebesparende en duurzame maatregelen en voorzieningen als bedoeld in artikel 5, lid 1;</text:p>
              </text:list-item>
              <text:list-item text:style-override="id1-3-2-2-2-3-8">
                <text:number>b.</text:number>
                <text:p text:style-name="al">
                <text:span text:style-name="nadrukvet">
                  <text:span text:style-name="nadrukcur">werkelijke kosten</text:span>
                </text:span>: kosten van materialen en werkzaamheden voor zover noodzakelijk voor het treffen van stimuleringsmaatregelen om een klimaatneutrale nieuwbouwwoning te realiseren, vermeerderd met de eventuele kosten van een bouwkundig en/of EPA-maatwerkadvies en/of Energieprestatiecertificaat en bijkomende kosten voor het verkrijgen van de stimuleringslening en de kosten van door een deskundig bedrijf ter zake van deze stimuleringsmaatregelen in rekening gebrachte arbeidsuren, eventueel vermeerderd met omzetbelasting en verminderd met de van derden ontvangen of nog te ontvangen tegemoetkomingen (subsidies) in deze kosten;</text:p>
              </text:list-item>
              <text:list-item text:style-override="id1-3-2-2-2-3-9">
                <text:number>c.</text:number>
                <text:p text:style-name="al">
                <text:span text:style-name="nadrukvet">
                  <text:span text:style-name="nadrukcur">SVn</text:span>
                </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door particulieren te realiseren nieuwbouwwoningen in de Hilversumse wijk Anna’s Hoeve, die geschikt en bestemd zijn voor permanente bewoning.</text:p>
          </text:section>
          <text:section text:name="artikel_id1-3-2-2-4" text:style-name="artikel">
            <text:p text:style-name="artikel_kop_titel"><text:span text:style-name="artikel_kop_label">Artikel</text:span> <text:span text:style-name="artikel_kop_nr">3</text:span> Budget</text:p>
            <text:p text:style-name="al">Voor het project “klimaatneutraal bouwen Anna’s Hoeve 1<text:span text:style-name="sup">e</text:span> fase” heeft de raad een budget </text:p>
            <text:p text:style-name="al">beschikbaar gesteld waaruit met inachtneming van het bepaalde in deze verordening (laagrentende)  stimuleringsleningen kunnen worden verstrekt.</text:p>
          </text:section>
          <text:section text:name="artikel_id1-3-2-2-5" text:style-name="artikel">
            <text:p text:style-name="artikel_kop_titel"><text:span text:style-name="artikel_kop_label">Artikel</text:span> <text:span text:style-name="artikel_kop_nr">4Bevoegdheid</text:span> college</text:p>
            <text:list text:style-name="id1-3-2-2-5-2">
              <text:list-item text:style-override="id1-3-2-2-5-2">
                <text:number>1.</text:number>
                <text:p text:style-name="al">Het college is bevoegd om met inachtneming van het bepaalde in deze verordening te besluiten een stimuleringslening toe te kennen. </text:p>
              </text:list-item>
              <text:list-item text:style-override="id1-3-2-2-5-3">
                <text:number>2.</text:number>
                <text:p text:style-name="al">Het college kan aan een toewijzingsbesluit nadere voorwaarden verbinden.</text:p>
              </text:list-item>
            </text:list>
          </text:section>
          <text:section text:name="artikel_id1-3-2-2-6" text:style-name="artikel">
            <text:p text:style-name="artikel_kop_titel"><text:span text:style-name="artikel_kop_label">Artikel</text:span> <text:span text:style-name="artikel_kop_nr">5Stimuleringsmaatregelen</text:span> </text:p>
            <text:list text:style-name="id1-3-2-2-6-2">
              <text:list-item text:style-override="id1-3-2-2-6-2">
                <text:number>1.</text:number>
                <text:p text:style-name="al">Voor een stimuleringslening komen in aanmerking de werkelijke kosten van maatregelen als bedoeld in de “Menukaart klimaatneutraal bouwen”, opgenomen in de bij deze verordening behorende bijlage “Duurzaam bouwen en wonen op Anna’s Hoeve”,  in of aan nieuw te bouwen woningen onder de voorwaarde dat 100% klimaatneutraal gebouwd wordt.</text:p>
              </text:list-item>
              <text:list-item text:style-override="id1-3-2-2-6-3">
                <text:number>2.</text:number>
                <text:p text:style-name="al">Het college kan de in het eerste lid bedoelde stimuleringsmaatregelen uitbreiden of beperken.</text:p>
              </text:list-item>
            </text:list>
          </text:section>
          <text:section text:name="artikel_id1-3-2-2-7" text:style-name="artikel">
            <text:p text:style-name="artikel_kop_titel"><text:span text:style-name="artikel_kop_label">Artikel</text:span> <text:span text:style-name="artikel_kop_nr">6Aanvraag</text:span> </text:p>
            <text:p text:style-name="al">Een aanvraag voor een stimuleringslening wordt schriftelijk bij het college ingediend op een door de gemeente beschikbaar gesteld formulier onder opgave van:</text:p>
            <text:list text:style-name="id1-3-2-2-7-3">
              <text:list-item text:style-override="id1-3-2-2-7-3-1">
                <text:number>a.</text:number>
                <text:p text:style-name="al">een opsomming van de te treffen stimuleringsmaatregelen;</text:p>
              </text:list-item>
              <text:list-item text:style-override="id1-3-2-2-7-3-2">
                <text:number>b.</text:number>
                <text:p text:style-name="al">de werkelijke kosten van het treffen van de stimuleringsmaatregelen alsmede een financiële onderbouwing van deze opgave (bijvoorbeeld op basis van offertes);</text:p>
              </text:list-item>
              <text:list-item text:style-override="id1-3-2-2-7-3-3">
                <text:number>c.</text:number>
                <text:p text:style-name="al">een kopie van de optieovereenkomst;</text:p>
              </text:list-item>
              <text:list-item text:style-override="id1-3-2-2-7-3-4">
                <text:number>d.</text:number>
                <text:p text:style-name="al">een planning van de uitvoering van de werkzaamheden of van het nieuwbouwproject;</text:p>
              </text:list-item>
              <text:list-item text:style-override="id1-3-2-2-7-3-5">
                <text:number>e.</text:number>
                <text:p text:style-name="al">offerte(s), energieprestatieadvies of andere afdoende documentatie waaruit blijkt dat de te bouwen woning bij oplevering klimaatneutraal zal zijn als bedoeld in bij deze verordening behorende bijlage “Duurzaam bouwen en wonen op Anna’s Hoeve”;</text:p>
              </text:list-item>
              <text:list-item text:style-override="id1-3-2-2-7-3-6">
                <text:number>f.</text:number>
                <text:p text:style-name="al">een kopie van de statuten van de vereniging, waaruit blijkt dat de aanvrager gemachtigd is de vereniging te vertegenwoordigen, als het een aanvraag in CPO-verband betreft. </text:p>
              </text:list-item>
            </text:list>
          </text:section>
          <text:section text:name="artikel_id1-3-2-2-8" text:style-name="artikel">
            <text:p text:style-name="artikel_kop_titel"><text:span text:style-name="artikel_kop_label">Artikel</text:span> <text:span text:style-name="artikel_kop_nr">7</text:span> Afhandelen aanvraa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8-4">
                <text:number>3.</text:number>
                <text:p text:style-name="al">Indien de aanvraag niet binnen de aangegeven termijn is aangevuld, laat het college de aanvraag buiten behandeling.</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na het compleet worden daarvan, een beslissing en deelt die via een 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in ieder geval af, indien:</text:p>
            <text:list text:style-name="id1-3-2-2-9-3">
              <text:list-item text:style-override="id1-3-2-2-9-3-1">
                <text:number>a.</text:number>
                <text:p text:style-name="al">het door de raad vastgestelde budget van de stimuleringslening klimaatneutrale nieuwbouw Anna’s Hoeve niet toereikend is om de aanvraag te honoreren;</text:p>
              </text:list-item>
              <text:list-item text:style-override="id1-3-2-2-9-3-2">
                <text:number>b.</text:number>
                <text:p text:style-name="al">de werkelijke kosten minder bedragen dan € 2.500,- inclusief omzetbelasting; </text:p>
              </text:list-item>
              <text:list-item text:style-override="id1-3-2-2-9-3-3">
                <text:number>c.</text:number>
                <text:p text:style-name="al">de aanvraag bij hem wordt ingediend ná het treffen van de stimuleringsmaatregelen;</text:p>
              </text:list-item>
              <text:list-item text:style-override="id1-3-2-2-9-3-4">
                <text:number>d.</text:number>
                <text:p text:style-name="al">het bouwproject in CPO-verband niet tenminste vijf voor eigen bewoning te realiseren woningen omvat;</text:p>
              </text:list-item>
              <text:list-item text:style-override="id1-3-2-2-9-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9</text:span> Voordracht bij SVn</text:p>
            <text:p text:style-name="al">Het college besluit aanvrager(s) voor verstrekking van een stimuleringslening voor te dragen bij SVn indien uit de aanvraag en ingediende bescheiden blijkt dat met het treffen van de stimuleringsmaatregelen de nieuwbouwwoning klimaatneutraal als bedoeld in de bij deze verordening behorende bijlage “Duurzaam bouwen en wonen op Anna’s Hoeve” zal zijn.</text:p>
          </text:section>
          <text:section text:name="artikel_id1-3-2-2-11" text:style-name="artikel">
            <text:p text:style-name="artikel_kop_titel"><text:span text:style-name="artikel_kop_label">Artikel</text:span> <text:span text:style-name="artikel_kop_nr">10</text:span> Toekenning door gemeente, verstrekking door SVn</text:p>
            <text:list text:style-name="id1-3-2-2-11-2">
              <text:list-item text:style-override="id1-3-2-2-11-2">
                <text:number>1.</text:number>
                <text:p text:style-name="al">De toekenning van een stimuleringslening geschiedt onder voorbehoud van een positieve krediettoets van SVn. </text:p>
              </text:list-item>
              <text:list-item text:style-override="id1-3-2-2-11-3">
                <text:number>2.</text:number>
                <text:p text:style-name="al">SVn dient, bij het uitvoeren van de krediettoets, door de aanvrager volledig en schriftelijk te worden geïnformeerd over de financieringsopbouw- en de offerte van de eerste geldverstrekker,  inclusief eventuele overbruggingsfinanciering.</text:p>
              </text:list-item>
              <text:list-item text:style-override="id1-3-2-2-11-4">
                <text:number>3.</text:number>
                <text:p text:style-name="al">SVn verstrekt en beheert een toegekende stimulering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en ‘Toelichting op een Stimuleringslening’, zoals die op het moment van toewijzing zijn opgenomen in de dan geldende SVn Informatiemap, die deel uitmaakt van de Deelnemingsovereenkomst tussen gemeente Hilversum en SVn dan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2</text:span> Kenmerken stimuleringslening</text:p>
            <text:list text:style-name="id1-3-2-2-13-2">
              <text:list-item text:style-override="id1-3-2-2-13-2-1">
                <text:number>1.</text:number>
                <text:p text:style-name="al">De hoofdsom van de door het college toegewezen stimuleringslening is gelijk aan de door het college aanvaarde werkelijke kosten voor de maatregelen als bedoeld in artikel 5, lid 1. </text:p>
              </text:list-item>
              <text:list-item text:style-override="id1-3-2-2-13-2-2">
                <text:number>2.</text:number>
                <text:p text:style-name="al">In afwijking van het eerste lid bedraagt de hoofdsom van de stimuleringslening niet minder dan</text:p>
              </text:list-item>
            </text:list>
            <text:p text:style-name="al">€ 2.500,- en niet meer dan € 15.000,00 (inclusief BTW).</text:p>
            <text:list text:style-name="id1-3-2-2-13-4">
              <text:list-item text:style-override="id1-3-2-2-13-4-1">
                <text:number>1.</text:number>
                <text:p text:style-name="al">Het rentepercentage wordt door het college vastgesteld op het moment van toewijzen van de Stimuleringslening en is gelijk aan het op dat moment geldende tarief duurzaamheidslening van SVn.</text:p>
              </text:list-item>
              <text:list-item text:style-override="id1-3-2-2-13-4-2">
                <text:number>2.</text:number>
                <text:p text:style-name="al">De rente staat gedurende de gehele looptijd van de stimuleringslening vast.</text:p>
              </text:list-item>
              <text:list-item text:style-override="id1-3-2-2-13-4-3">
                <text:number>3.</text:number>
                <text:p text:style-name="al">De lening moet worden afgelost in overeenstemming met de in artikel 11 genoemde SVn-productspecificaties.</text:p>
              </text:list-item>
              <text:list-item text:style-override="id1-3-2-2-13-4-4">
                <text:number>4.</text:number>
                <text:p text:style-name="al">Van de stimuleringslening wordt een onderhandse akte opgemaakt.</text:p>
              </text:list-item>
              <text:list-item text:style-override="id1-3-2-2-13-4-5">
                <text:number>5.</text:number>
                <text:p text:style-name="al">De looptijd van de lening bedraagt maximaal 10 jaar of 15 jaar. Bij bedragen tot € 7.500,00, bedraagt de looptijd van de Stimuleringslening 10 jaar en bij bedragen vanaf € 7.500,00 bedraagt de looptijd 15 jaar.</text:p>
              </text:list-item>
              <text:list-item text:style-override="id1-3-2-2-13-4-6">
                <text:number>6.</text:number>
                <text:p text:style-name="al">Bij verkoop van de woning dient de lening in zijn geheel te worden afgelost.</text:p>
              </text:list-item>
            </text:list>
          </text:section>
          <text:section text:name="artikel_id1-3-2-2-14" text:style-name="artikel">
            <text:p text:style-name="artikel_kop_titel"><text:span text:style-name="artikel_kop_label">Artikel</text:span> <text:span text:style-name="artikel_kop_nr">13</text:span> Bouwkrediet</text:p>
            <text:p text:style-name="al">Stimuleringsleningen komen via een bouwkrediet bij SVn tot uitbetaling na indiening van facturen van door derden uitgevoerde werkzaamheden, dan wel facturen van de aanschaf van zelf uitgevoerde maatregelen.</text:p>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6</text:span> Naamgeving en inwerkingtreding</text:p>
            <text:p text:style-name="al">Deze verordening kan worden aangehaald als “Verordening stimuleringslening  klimaatneutraal  bouwen Anna’s Hoeve” en treedt in werking op de eerste dag na de datum van bekendmaking.</text:p>
            <text:p text:style-name="al">Aldus vastgesteld in de openbare vergadering </text:p>
            <text:p text:style-name="al">van 15 juni 2016</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H. van Ruitenbeek</text:p>
                  </table:table-cell>
                  <table:table-cell table:style-name="entry" table:number-rows-spanned="1" table:number-columns-spanned="1">
                    <text:p text:style-name="table_al">P.I. Broertje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672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2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2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stimuleringslening klimaatneutraal bouwen Anna’s 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26</meta:user-defined>
    <meta:user-defined meta:name="OVERHEIDop.GmbID/DC.identifier">gmb-2016-106726</meta:user-defined>
    <meta:user-defined meta:name="OVERHEID.TaxonomieBeleidsagenda/OVERHEID.category">Natuur en milieu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versieInformatie"/>
  </office:meta>
</office:document-meta>
</file>