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ooskerke, Vrouwenpolderseweg 22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een aanvraag ontvangen om vergunning ingevolge de Wet algemene bepalingen omgevingsrecht van Tinq Nederland BV gelegen aan de Vrouwenpolderseweg 22 in Serooskerke. De aanvraag heeft betrekking op het wijzigen van een bemand tankstation naar een onbemand tankstation. Zij willen de omgevingsvergunning verlenen met voorschriften ter bescherming van het milieu.</text:p>
            <text:p text:style-name="common-al">De ontwerpvergunning ligt ter inzage vanaf 4 augustus 2016 tot en met 15 september 2016 bij de publieksbalie van de gemeente Terneuzen, Stadhuisplein 1 in Terneuzen van maandag tot en met vrijdag van 12.00 tot 16.30 uur en/of gedurende openingstijden in het gemeentehuis van Veere in Domburg. </text:p>
            <text:p text:style-name="common-al">Een ieder kan tot en met 15 september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e heer A.C. Cuperus, tel. 06- 5120 0303 van RUD Zeeland. Het ontwerp besluit staat geregistreerd onder nummer W-AOV160216.</text:p>
            <text:p text:style-name="common-al"/>
            <text:p text:style-name="common-al">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last-al">De officiele bekendmaking heeft plaatsgevonden in huis-aanhuis-blad de F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0672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2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2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ooskerke, Vrouwenpolderseweg 22 Ontwerp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24</meta:user-defined>
    <meta:user-defined meta:name="OVERHEIDop.GmbID/DC.identifier">gmb-2016-1067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3BD 22</meta:user-defined>
    <meta:user-defined meta:name="OVERHEIDop.woonplaats">Serooskerke</meta:user-defined>
    <meta:user-defined meta:name="OVERHEIDop.straatnaam">Vrouwenpolderseweg</meta:user-defined>
    <meta:user-defined meta:name="OVERHEID.Gemeente/OVERHEID.authority">Veere</meta:user-defined>
    <meta:user-defined meta:name="OVERHEID.Gemeente/DCTERMS.publisher">Veere</meta:user-defined>
    <meta:user-defined meta:name="OVERHEIDgvop.Informatietype/DC.type">Beschikkingen | aanvraag</meta:user-defined>
    <meta:user-defined meta:name="OVERHEID.EPSG28992/DC.spatial">30860 397329</meta:user-defined>
    <meta:user-defined meta:name="OVERHEIDop.versieInformatie"/>
  </office:meta>
</office:document-meta>
</file>