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dewijnskerke 74 te Zoutelande verleende omgevingsvergunning voor het handelen in strijd met de regels van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 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7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74 te Zoutelande verleende omgevingsvergunning voor het handelen in strijd met de regels van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19</meta:user-defined>
    <meta:user-defined meta:name="OVERHEIDop.GmbID/DC.identifier">gmb-2016-106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84 394659</meta:user-defined>
    <meta:user-defined meta:name="OVERHEIDop.versieInformatie"/>
  </office:meta>
</office:document-meta>
</file>