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ekseweg ongenummerd te Oostkapelle, aanvraag omgevingsvergunning voor het kappen van bomen en planten en handelingen met gevolgen voor beschermde natuurgebieden 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jul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671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1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1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beekseweg ongenummerd te Oostkapelle, aanvraag omgevingsvergunning voor het kappen van bomen en planten en handelingen met gevolgen voor beschermde natuurgebieden 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15</meta:user-defined>
    <meta:user-defined meta:name="OVERHEIDop.GmbID/DC.identifier">gmb-2016-1067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Duinbee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713 399744</meta:user-defined>
    <meta:user-defined meta:name="OVERHEIDop.versieInformatie"/>
  </office:meta>
</office:document-meta>
</file>