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Molenaarlaan 7, het tijdelijk plaatsen van een afvalcontainer op de openbare weg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Molenaarlaan 7, het tijdelijk plaatsen van een afvalcontainer op de openbare weg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Molenaarlaan 7, het tijdelijk plaatsen van een afvalcontainer op de openbare weg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13</meta:user-defined>
    <meta:user-defined meta:name="OVERHEIDop.GmbID/DC.identifier">gmb-2016-10671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9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S 7</meta:user-defined>
    <meta:user-defined meta:name="OVERHEIDop.woonplaats">Hoogland</meta:user-defined>
    <meta:user-defined meta:name="OVERHEIDop.straatnaam">Molenaa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6 465872</meta:user-defined>
    <meta:user-defined meta:name="OVERHEIDop.versieInformatie"/>
  </office:meta>
</office:document-meta>
</file>