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loemstraat 16, 9712 LD Groningen – renovatie en uitbouw (13-07-2016, 20167182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1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1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1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loemstraat 16, 9712 LD Groningen – renovatie en uitbouw (13-07-2016, 2016718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12</meta:user-defined>
    <meta:user-defined meta:name="OVERHEIDop.GmbID/DC.identifier">gmb-2016-106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D 16</meta:user-defined>
    <meta:user-defined meta:name="OVERHEIDop.woonplaats">Groningen</meta:user-defined>
    <meta:user-defined meta:name="OVERHEIDop.straatnaam">Blo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00 582455</meta:user-defined>
    <meta:user-defined meta:name="OVERHEIDop.versieInformatie"/>
  </office:meta>
</office:document-meta>
</file>