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ebuurtweg 16 te Vrouwenpolder verlengen beslistermijn omgevingsvergunning voor het plaatsen van drie vaste kampeermiddelen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6 weken 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671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1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71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ebuurtweg 16 te Vrouwenpolder verlengen beslistermijn omgevingsvergunning voor het plaatsen van drie vaste kampeermidd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711</meta:user-defined>
    <meta:user-defined meta:name="OVERHEIDop.GmbID/DC.identifier">gmb-2016-10671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SE 16</meta:user-defined>
    <meta:user-defined meta:name="OVERHEIDop.woonplaats">Vrouwenpolder</meta:user-defined>
    <meta:user-defined meta:name="OVERHEIDop.straatnaam">Rijkebuurt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3041 398900</meta:user-defined>
    <meta:user-defined meta:name="OVERHEIDop.versieInformatie"/>
  </office:meta>
</office:document-meta>
</file>