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2016 Park de Wezenlanden en Wethouder Alferink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Productiebureau Bevrijdingsfestival Overijssel B.V. </text:span>vraagt een evenementenvergunning voor het houden van het Bevrijdingsfestival 2016<text:span text:style-name="nadrukvet"/>op<text:span text:style-name="nadrukvet"> 4 en 5 mei 2016</text:span>, locatie <text:span text:style-name="nadrukvet">Park de Wezenlanden en Wethouder Alferinkweg</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67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7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7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evrijdingsfestival 2016 Park de Wezenlanden en Wethouder Alferink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70</meta:user-defined>
    <meta:user-defined meta:name="OVERHEIDop.GmbID/DC.identifier">gmb-2016-10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PostcodeHuisnummer/OVERHEIDop.postcodeHuisnummer">8012EN 2</meta:user-defined>
    <meta:user-defined meta:name="OVERHEIDop.straatnaam">Grasdorp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907 502608</meta:user-defined>
    <meta:user-defined meta:name="OVERHEID.EPSG28992/DC.spatial">203678 502437</meta:user-defined>
    <meta:user-defined meta:name="OVERHEIDop.versieInformatie"/>
  </office:meta>
</office:document-meta>
</file>