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ossesweg 111 te Westkapelle verleende omgevingsvergunning voor het slopen van een vakantiewoning en het bouwen van een nieuwe vakantiewoning op dezelfde lo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26-07-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common-al"/>
            <text:p text:style-name="tussenkopcur">Ter inzage</text:p>
            <text:p text:style-name="common-al">De verleende vergunning kunt u inzien via www.veere.nl/vergunningen of in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06698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69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69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ossesweg 111 te Westkapelle verleende omgevingsvergunning voor het slopen van een vakantiewoning en het bouwen van een nieuwe vakantiewoning op dezelfde loc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698</meta:user-defined>
    <meta:user-defined meta:name="OVERHEIDop.GmbID/DC.identifier">gmb-2016-1066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1KL 111</meta:user-defined>
    <meta:user-defined meta:name="OVERHEIDop.woonplaats">Westkapelle</meta:user-defined>
    <meta:user-defined meta:name="OVERHEIDop.straatnaam">Joosses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1003 393584</meta:user-defined>
    <meta:user-defined meta:name="OVERHEIDop.versieInformatie"/>
  </office:meta>
</office:document-meta>
</file>